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5668D2CCC3FA859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sap" svg:font-family="Asap"/>
    <style:font-face style:name="OpenSymbol" svg:font-family="OpenSymbol, 'Arial Unicode MS'"/>
    <style:font-face style:name="TimesNewRomanPSMT1" svg:font-family="TimesNewRomanPSMT"/>
    <style:font-face style:name="ArialMT2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4b9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b34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0586b8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124b95" officeooo:paragraph-rsid="00090ca0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090ca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5fe7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b143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2032e5" officeooo:paragraph-rsid="002032e5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Verdana"/>
    </style:style>
    <style:style style:name="T4" style:family="text">
      <style:text-properties officeooo:rsid="00124b95" style:font-name-complex="Verdana"/>
    </style:style>
    <style:style style:name="T5" style:family="text">
      <style:text-properties officeooo:rsid="00147386" style:font-name-complex="Verdana"/>
    </style:style>
    <style:style style:name="T6" style:family="text">
      <style:text-properties officeooo:rsid="00090ca0" style:font-name-complex="Verdana"/>
    </style:style>
    <style:style style:name="T7" style:family="text">
      <style:text-properties officeooo:rsid="0016b34c" style:font-name-complex="Verdana"/>
    </style:style>
    <style:style style:name="T8" style:family="text">
      <style:text-properties officeooo:rsid="001d5fe7"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063fb2" style:font-weight-asian="bold" style:font-name-complex="Verdana" style:font-weight-complex="bold"/>
    </style:style>
    <style:style style:name="T11" style:family="text">
      <style:text-properties fo:font-weight="bold" officeooo:rsid="0007491b" style:font-weight-asian="bold" style:font-name-complex="Verdana" style:font-weight-complex="bold"/>
    </style:style>
    <style:style style:name="T12" style:family="text">
      <style:text-properties fo:font-weight="bold" officeooo:rsid="000cb823" style:font-weight-asian="bold" style:font-name-complex="Verdana" style:font-weight-complex="bold"/>
    </style:style>
    <style:style style:name="T13" style:family="text">
      <style:text-properties fo:font-weight="bold" officeooo:rsid="0010a270" style:font-weight-asian="bold" style:font-name-complex="Verdana" style:font-weight-complex="bold"/>
    </style:style>
    <style:style style:name="T14" style:family="text">
      <style:text-properties fo:font-weight="bold" officeooo:rsid="00147386" style:font-weight-asian="bold" style:font-name-complex="Verdana" style:font-weight-complex="bold"/>
    </style:style>
    <style:style style:name="T15" style:family="text">
      <style:text-properties fo:font-weight="bold" officeooo:rsid="00156165" style:font-weight-asian="bold" style:font-name-complex="Verdana" style:font-weight-complex="bold"/>
    </style:style>
    <style:style style:name="T16" style:family="text">
      <style:text-properties fo:font-weight="bold" officeooo:rsid="0016b34c" style:font-weight-asian="bold" style:font-name-complex="Verdana" style:font-weight-complex="bold"/>
    </style:style>
    <style:style style:name="T17" style:family="text">
      <style:text-properties fo:font-weight="bold" officeooo:rsid="001bd372" style:font-weight-asian="bold" style:font-name-complex="Verdana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16b34c" style:font-size-asian="11pt" style:font-size-complex="11pt"/>
    </style:style>
    <style:style style:name="T20" style:family="text">
      <style:text-properties style:font-name="Verdana" fo:font-size="11pt" officeooo:rsid="001d5fe7" style:font-size-asian="11pt" style:font-size-complex="11pt"/>
    </style:style>
    <style:style style:name="T21" style:family="text">
      <style:text-properties style:font-name="Verdana" fo:font-size="11pt" officeooo:rsid="001febcf" style:font-size-asian="11pt" style:font-size-complex="11pt"/>
    </style:style>
    <style:style style:name="T22" style:family="text">
      <style:text-properties fo:color="#000000" style:text-underline-style="none" fo:font-weight="normal" officeooo:rsid="00059368" fo:background-color="transparent" loext:char-shading-value="0" style:font-name-asian="Times New Roman" style:language-asian="es" style:country-asian="AR" style:font-weight-asian="normal" style:font-name-complex="Verdana" style:font-weight-complex="normal"/>
    </style:style>
    <style:style style:name="T23" style:family="text">
      <style:text-properties fo:color="#000000" style:text-underline-style="none" fo:font-weight="normal" officeooo:rsid="0016b34c" fo:background-color="transparent" loext:char-shading-value="0" style:font-name-asian="Verdana" style:language-asian="es" style:country-asian="AR" style:font-weight-asian="normal" style:font-name-complex="TimesNewRomanPSMT1" style:font-weight-complex="normal"/>
    </style:style>
    <style:style style:name="T24" style:family="text">
      <style:text-properties fo:color="#000000" style:text-underline-style="none" fo:font-weight="normal" officeooo:rsid="00193ff0" fo:background-color="transparent" loext:char-shading-value="0" style:font-name-asian="Verdana" style:language-asian="es" style:country-asian="AR" style:font-weight-asian="normal" style:font-name-complex="TimesNewRomanPSMT1" style:font-weight-complex="normal"/>
    </style:style>
    <style:style style:name="T25" style:family="text">
      <style:text-properties officeooo:rsid="0014734e"/>
    </style:style>
    <style:style style:name="T26" style:family="text">
      <style:text-properties style:font-name-complex="ArialMT2"/>
    </style:style>
    <style:style style:name="T27" style:family="text">
      <style:text-properties officeooo:rsid="001bd372" style:font-name-complex="ArialMT2"/>
    </style:style>
    <style:style style:name="T28" style:family="text">
      <style:text-properties officeooo:rsid="0016b34c"/>
    </style:style>
    <style:style style:name="T29" style:family="text">
      <style:text-properties officeooo:rsid="001baf85"/>
    </style:style>
    <style:style style:name="T30" style:family="text">
      <style:text-properties fo:font-variant="normal" fo:text-transform="none" fo:color="#5b5b5f" style:font-name="Asap" fo:font-size="9.75pt" fo:letter-spacing="normal" fo:font-style="normal" fo:font-weight="normal"/>
    </style:style>
    <style:style style:name="T31" style:family="text">
      <style:text-properties officeooo:rsid="001feb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<text:span text:style-name="T25">as y Diputados</text:span> de Santa Fe:</text:p>
      <text:p text:style-name="P3"><text:s/></text:p>
      <text:p text:style-name="P4"><text:span text:style-name="T3">La Comisión de Derechos y Garantías, ha considerado el proyecto de </text:span><text:span text:style-name="T4">comunicación</text:span><text:span text:style-name="T9"> </text:span><text:span text:style-name="T15">Nº </text:span><text:span text:style-name="T12">3</text:span><text:span text:style-name="T16">4658</text:span><text:span text:style-name="T14"> CD *</text:span><text:span text:style-name="T16">PJ</text:span><text:span text:style-name="T14">*</text:span><text:span text:style-name="T9">, </text:span><text:span text:style-name="T5">de</text:span><text:span text:style-name="T7">l</text:span><text:span text:style-name="T5"> diputado </text:span><text:span text:style-name="T7">RUBEO</text:span><text:span text:style-name="T5"> </text:span><text:span text:style-name="T3">por el cual </text:span><text:span text:style-name="T22">se solicita </text:span><text:span text:style-name="T23">disponga informar cuáles son las estadísticas respecto a los llamados “crímenes de odio” perpetrados contra la </text:span><text:span text:style-name="T24">C</text:span><text:span text:style-name="T23">omunidad </text:span><text:span text:style-name="T24">T</text:span><text:span text:style-name="T23">rans en todo el territorio de la Provincia </text:span><text:span text:style-name="T3">y, por las razones expuestas en sus fundamentos y las que podrá dar el miembro informante, </text:span><text:span text:style-name="T8">esta Comisión aconseja la aprobación del siguiente texto con modificaciones:</text:span></text:p>
      <text:p text:style-name="P6"/>
      <text:p text:style-name="P8"><text:span text:style-name="T6">PROYECTO DE </text:span><text:span text:style-name="T4">COMUNICACIÓN</text:span></text:p>
      <text:p text:style-name="P7"/>
      <text:p text:style-name="P5"><text:span text:style-name="T26"><text:tab/>La Cámara de Diputados de la Provincia de Santa Fe vería con agrado que el Poder Ejecutivo, </text:span><text:span text:style-name="T27">a través del organismo correspondiente, </text:span><text:span text:style-name="T26"><text:s/>se sirva informar sobre:</text:span></text:p>
      <text:p text:style-name="P5">1 - <text:span text:style-name="T28">c</text:span>u<text:span text:style-name="T28">á</text:span>les son las estad<text:span text:style-name="T28">í</text:span>sticas respecto a los llamados "Cr<text:span text:style-name="T28">í</text:span>menes de Odio" perpetrados contra la <text:span text:style-name="T31">c</text:span>omunidad <text:span text:style-name="T31">t</text:span>rans en todo el territorio de la provincia;</text:p>
      <text:p text:style-name="P5">2 - <text:span text:style-name="T28">c</text:span>u<text:span text:style-name="T28">á</text:span>l es el presupuesto destinado a la Subsecretar<text:span text:style-name="T28">í</text:span>a de Diversidad Sexual del Gobierno de Santa Fe para el ejercicio 2018 y c<text:span text:style-name="T28">ó</text:span>mo se aplica el mismo; </text:p>
      <text:p text:style-name="P5">3 -<text:span text:style-name="T28">c</text:span>u<text:span text:style-name="T28">á</text:span>ntos empleados tiene la <text:span text:style-name="T29">S</text:span>ubsecretar<text:span text:style-name="T28">í</text:span>a en planta y cu<text:span text:style-name="T28">á</text:span>ntos temporales y, si hubo concurso para acceder a dichos puestos;</text:p>
      <text:p text:style-name="P9"><text:span text:style-name="T18">4 - </text:span><text:span text:style-name="T19">s</text:span><text:span text:style-name="T18">i existen programas de asistencia, becas educativas o ayudas econ</text:span><text:span text:style-name="T19">ó</text:span><text:span text:style-name="T18">micas ante emergencias, <text:s/>destinados al </text:span><text:span text:style-name="T20">c</text:span><text:span text:style-name="T18">olectivo </text:span><text:span text:style-name="T20">de lesbianas, gays, bise</text:span><text:span text:style-name="T21">x</text:span><text:span text:style-name="T20">uales, trans e intersex (</text:span><text:span text:style-name="T30"> </text:span><text:span text:style-name="T18">LGBT</text:span><text:span text:style-name="T20">I) ;</text:span></text:p>
      <text:p text:style-name="P5">5 - <text:span text:style-name="T28">c</text:span>on qu<text:span text:style-name="T28">é</text:span> asiduidad se reúne el Consejo Consultivo de Políticas de Diversidad Sexual y cu<text:span text:style-name="T28">á</text:span>les fueron las conclusiones de los encuentros;</text:p>
      <text:p text:style-name="P5"><text:s/>6 - <text:span text:style-name="T29">s</text:span>i existe alguna iniciativa para establecer un protocolo de asistencia a la respuesta inmediata para situaciones de emergencia que pudieran sufrir las personas <text:span text:style-name="T31">t</text:span>rans; <text:span text:style-name="T28">y, </text:span></text:p>
      <text:p text:style-name="P5">7 - <text:span text:style-name="T28">c</text:span>u<text:span text:style-name="T29">á</text:span>les son las medidas que se están tomando para hacer efectiva la <text:soft-page-break/>inclusión laboral de personas <text:span text:style-name="T31">t</text:span>rans en reparticiones estatales y, si existen incentivos a las empresas privadas para la contrataci<text:span text:style-name="T28">ó</text:span>n de integrantes de este colectivo.</text:p>
      <text:p text:style-name="P5"/>
      <text:p text:style-name="P11"><text:span text:style-name="T9">Sala </text:span><text:span text:style-name="T10">d</text:span><text:span text:style-name="T9">e </text:span><text:span text:style-name="T10">l</text:span><text:span text:style-name="T9">a Comisi</text:span><text:span text:style-name="T11">ó</text:span><text:span text:style-name="T9">n,</text:span><text:span text:style-name="T3"> </text:span><draw:frame draw:style-name="fr2" draw:name="gráficos1" text:anchor-type="char" svg:x="13.801cm" svg:y="23.79cm" svg:width="2.051cm" svg:height="1.21cm" draw:z-index="2"><draw:image xlink:href="Pictures/1000000000000123000000AD5668D2CCC3FA859D.jpg" xlink:type="simple" xlink:show="embed" xlink:actuate="onLoad" loext:mime-type="image/jpeg"/></draw:frame><text:span text:style-name="T17">10 de octubre</text:span><text:span text:style-name="T13"> </text:span><text:span text:style-name="T14">de 2018.</text:span></text:p>
      <text:p text:style-name="P12"><text:span text:style-name="T14">F</text:span><text:span text:style-name="T9">IRMANTES: Gutiérrez – Augsburger – Mastrocola -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sap" svg:font-family="Asap"/>
    <style:font-face style:name="OpenSymbol" svg:font-family="OpenSymbol, 'Arial Unicode MS'"/>
    <style:font-face style:name="TimesNewRomanPSMT1" svg:font-family="TimesNewRomanPSMT"/>
    <style:font-face style:name="ArialMT2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6cm" svg:height="2.032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0:44:36.856620578</dc:date>
    <meta:print-date>2018-09-26T11:23:16.503650378</meta:print-date>
    <meta:editing-cycles>61</meta:editing-cycles>
    <meta:editing-duration>PT4H13M19S</meta:editing-duration>
    <meta:generator>LibreOffice/6.0.4.2$Linux_X86_64 LibreOffice_project/00m0$Build-2</meta:generator>
    <meta:document-statistic meta:table-count="0" meta:image-count="2" meta:object-count="0" meta:page-count="2" meta:paragraph-count="16" meta:word-count="332" meta:character-count="2073" meta:non-whitespace-character-count="1742"/>
  </office:meta>
</office:document-meta>
</file>